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Franklin Gothic Book" svg:font-family="Franklin Gothic Book" style:font-family-generic="swiss" style:font-pitch="variable" svg:panose-1="2 11 5 3 2 1 2 2 2 4"/>
    <style:font-face style:name="HGGothicE" svg:font-family="HGGothicE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HGSoeiKakugothicUB" svg:font-family="HGSoeiKakugothicUB" style:font-family-generic="modern" style:font-pitch="fixed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in"/>
    </style:style>
    <style:style style:name="TableColumn3" style:family="table-column">
      <style:table-column-properties style:column-width="1.4375in" style:use-optimal-column-width="false"/>
    </style:style>
    <style:style style:name="TableColumn4" style:family="table-column">
      <style:table-column-properties style:column-width="3.5625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2" style:family="table">
      <style:table-properties style:width="7.5in" style:rel-width="100%" fo:margin-left="0in" table:align="center"/>
    </style:style>
    <style:style style:name="TableRow6" style:family="table-row">
      <style:table-row-properties style:min-row-height="0.1875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Row8" style:family="table-row">
      <style:table-row-properties style:min-row-height="0.4375in" style:use-optimal-row-height="false"/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0" style:family="table-row">
      <style:table-row-properties style:min-row-height="0.3416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4" style:family="table-row">
      <style:table-row-properties style:min-row-height="0.3416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8" style:family="table-row">
      <style:table-row-properties style:min-row-height="0.3416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21" style:parent-style-name="Strong" style:family="text">
      <style:text-properties fo:font-weight="normal" style:font-weight-asian="normal" style:font-weight-complex="normal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23" style:family="table-row">
      <style:table-row-properties style:min-row-height="0.3416in"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8" style:family="table-column">
      <style:table-column-properties style:column-width="0.4375in" style:use-optimal-column-width="false"/>
    </style:style>
    <style:style style:name="TableColumn29" style:family="table-column">
      <style:table-column-properties style:column-width="1.875in" style:use-optimal-column-width="false"/>
    </style:style>
    <style:style style:name="TableColumn30" style:family="table-column">
      <style:table-column-properties style:column-width="3.5625in" style:use-optimal-column-width="false"/>
    </style:style>
    <style:style style:name="TableColumn31" style:family="table-column">
      <style:table-column-properties style:column-width="1.625in" style:use-optimal-column-width="false"/>
    </style:style>
    <style:style style:name="Table27" style:family="table">
      <style:table-properties style:width="7.5in" style:rel-width="100%" fo:margin-left="0in" table:align="center"/>
    </style:style>
    <style:style style:name="TableRow32" style:family="table-row">
      <style:table-row-properties style:min-row-height="1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left="0in">
        <style:tab-stops/>
      </style:paragraph-properties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37" style:parent-style-name="DefaultParagraphFont" style:family="text">
      <style:text-properties style:font-name="Tahoma" style:font-name-asian="HGGothicE" style:font-name-complex="Tahoma" fo:color="#404040" style:letter-kerning="false" fo:font-size="14pt" style:font-size-asian="14pt" style:font-size-complex="14pt" fo:language="en" fo:country="GB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Row39" style:family="table-row">
      <style:table-row-properties style:min-row-height="1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left="0in">
        <style:tab-stops/>
      </style:paragraph-properties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44" style:parent-style-name="DefaultParagraphFont" style:family="text">
      <style:text-properties style:font-name="Tahoma" style:font-name-asian="HGGothicE" style:font-name-complex="Tahoma" fo:color="#404040" style:letter-kerning="false" fo:font-size="14pt" style:font-size-asian="14pt" style:font-size-complex="14pt" fo:language="en" fo:country="GB"/>
    </style:style>
    <style:style style:name="T45" style:parent-style-name="DefaultParagraphFont" style:family="text">
      <style:text-properties style:font-name="Tahoma" style:font-name-asian="HGGothicE" style:font-name-complex="Tahoma" fo:color="#404040" style:letter-kerning="false" fo:font-size="14pt" style:font-size-asian="14pt" style:font-size-complex="14pt" fo:language="en" fo:country="GB"/>
    </style:style>
    <style:style style:name="P46" style:parent-style-name="ItemDescription" style:family="paragraph">
      <style:text-properties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Row48" style:family="table-row">
      <style:table-row-properties style:min-row-height="1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left="0in">
        <style:tab-stops/>
      </style:paragraph-properties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style:text-autospace="none" fo:margin-top="0in" fo:margin-bottom="0in" fo:margin-left="0in" fo:margin-right="0in">
        <style:tab-stops/>
      </style:paragraph-properties>
      <style:text-properties style:font-name="Tahoma" style:font-name-asian="HGGothicE" style:font-name-complex="Tahoma" fo:color="#404040" style:letter-kerning="false" fo:font-size="14pt" style:font-size-asian="14pt" style:font-size-complex="14pt" fo:language="en" fo:country="GB"/>
    </style:style>
    <style:style style:name="P54" style:parent-style-name="ItemDescription" style:family="paragraph">
      <style:text-properties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Row56" style:family="table-row">
      <style:table-row-properties style:min-row-height="1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left="0in">
        <style:tab-stops/>
      </style:paragraph-properties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Row62" style:family="table-row">
      <style:table-row-properties style:min-row-height="1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left="0in">
        <style:tab-stops/>
      </style:paragraph-properties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solid" draw:fill-color="#009dd9" draw:opacity="100%" draw:stroke="none"/>
    </style:style>
    <style:style style:family="graphic" style:name="a1">
      <style:graphic-properties draw:fill="solid" draw:fill-color="#17406d" draw:opacity="100%" draw:stroke="none"/>
    </style:style>
    <style:style style:family="graphic" style:name="a3">
      <style:graphic-properties draw:fill="gradient" draw:fill-gradient-name="a2" draw:stroke="none"/>
    </style:style>
    <style:style style:family="graphic" style:name="a5">
      <style:graphic-properties draw:fill="gradient" draw:fill-gradient-name="a4" draw:stroke="none"/>
    </style:style>
  </office:automatic-styles>
  <office:body>
    <office:text text:use-soft-page-breaks="true">
      <text:p text:style-name="P1"><draw:g draw:z-index="251659264" draw:name="Graphic 17" draw:id="id4" draw:style-name="a6" text:anchor-type="paragraph"><svg:title/><svg:desc/><draw:custom-shape svg:x="2.69741in" svg:y="-0.5in" svg:width="5.82259in" svg:height="3.03144in" draw:id="id0" draw:style-name="a0" draw:name="Freeform: Shape 20"><svg:title/><svg:desc/><draw:enhanced-geometry draw:type="non-primitive" svg:viewBox="0 0 3876675 1762125" draw:enhanced-path="M 3869531 1359694 C 3869531 1359694 3379946 1834039 2359819 1744504 1339691 1654969 936784 1180624 7144 1287304 L 7144 7144 3869531 7144 3869531 1359694 Z N" draw:text-areas="?f22 ?f24 ?f23 ?f25" draw:glue-points="?f15 ?f16 ?f17 ?f18 ?f19 ?f20 ?f19 ?f21 ?f15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6675"/><draw:equation draw:name="f7" draw:formula="?f4 / 1762125"/><draw:equation draw:name="f8" draw:formula="3869531 * ?f5 / 3876675"/><draw:equation draw:name="f9" draw:formula="1359694 * ?f4 / 1762125"/><draw:equation draw:name="f10" draw:formula="2359819 * ?f5 / 3876675"/><draw:equation draw:name="f11" draw:formula="1744504 * ?f4 / 1762125"/><draw:equation draw:name="f12" draw:formula="7144 * ?f5 / 3876675"/><draw:equation draw:name="f13" draw:formula="1287304 * ?f4 / 1762125"/><draw:equation draw:name="f14" draw:formula="7144 * ?f4 / 176212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-0.5in" svg:y="-0.5in" svg:width="9.01285in" svg:height="3.31in" draw:id="id1" draw:style-name="a1" draw:name="Freeform: Shape 22"><svg:title/><svg:desc/><draw:enhanced-geometry draw:type="non-primitive" svg:viewBox="0 0 6000750 1924050" draw:enhanced-path="M 7144 1699736 C 7144 1699736 1410176 2317909 2934176 1484471 4459129 651986 5998369 893921 5998369 893921 L 5998369 7144 7144 7144 7144 1699736 Z N" draw:text-areas="?f22 ?f24 ?f23 ?f25" draw:glue-points="?f15 ?f16 ?f17 ?f18 ?f19 ?f20 ?f19 ?f21 ?f15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0"/><draw:equation draw:name="f7" draw:formula="?f4 / 1924050"/><draw:equation draw:name="f8" draw:formula="7144 * ?f5 / 6000750"/><draw:equation draw:name="f9" draw:formula="1699736 * ?f4 / 1924050"/><draw:equation draw:name="f10" draw:formula="2934176 * ?f5 / 6000750"/><draw:equation draw:name="f11" draw:formula="1484471 * ?f4 / 1924050"/><draw:equation draw:name="f12" draw:formula="5998369 * ?f5 / 6000750"/><draw:equation draw:name="f13" draw:formula="893921 * ?f4 / 1924050"/><draw:equation draw:name="f14" draw:formula="7144 * ?f4 / 192405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-0.5in" svg:y="-0.5in" svg:width="9.01285in" svg:height="1.55668in" draw:id="id2" draw:style-name="a3" draw:name="Freeform: Shape 23"><svg:title/><svg:desc/><draw:enhanced-geometry draw:type="non-primitive" svg:viewBox="0 0 6000750 904875" draw:enhanced-path="M 7144 7144 L 7144 613886 C 647224 1034891 2136934 964406 3546634 574834 4882039 205264 5998369 893921 5998369 893921 L 5998369 7144 7144 7144 Z N" draw:text-areas="?f22 ?f24 ?f23 ?f25" draw:glue-points="?f15 ?f16 ?f15 ?f17 ?f18 ?f19 ?f20 ?f21 ?f20 ?f16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0"/><draw:equation draw:name="f7" draw:formula="?f4 / 904875"/><draw:equation draw:name="f8" draw:formula="7144 * ?f5 / 6000750"/><draw:equation draw:name="f9" draw:formula="7144 * ?f4 / 904875"/><draw:equation draw:name="f10" draw:formula="613886 * ?f4 / 904875"/><draw:equation draw:name="f11" draw:formula="3546634 * ?f5 / 6000750"/><draw:equation draw:name="f12" draw:formula="574834 * ?f4 / 904875"/><draw:equation draw:name="f13" draw:formula="5998369 * ?f5 / 6000750"/><draw:equation draw:name="f14" draw:formula="893921 * ?f4 / 904875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2811in" svg:y="1.10256in" svg:width="4.23461in" svg:height="1.42559in" draw:id="id3" draw:style-name="a5" draw:name="Freeform: Shape 24"><svg:title/><svg:desc/><draw:enhanced-geometry draw:type="non-primitive" svg:viewBox="0 0 2819400 828675" draw:enhanced-path="M 7144 481489 C 380524 602456 751999 764381 1305401 812959 2325529 902494 2815114 428149 2815114 428149 L 2815114 7144 C 2332196 236696 1376839 568166 7144 481489 Z N" draw:text-areas="?f22 ?f24 ?f23 ?f25" draw:glue-points="?f15 ?f16 ?f17 ?f18 ?f19 ?f20 ?f19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0"/><draw:equation draw:name="f7" draw:formula="?f4 / 828675"/><draw:equation draw:name="f8" draw:formula="7144 * ?f5 / 2819400"/><draw:equation draw:name="f9" draw:formula="481489 * ?f4 / 828675"/><draw:equation draw:name="f10" draw:formula="1305401 * ?f5 / 2819400"/><draw:equation draw:name="f11" draw:formula="812959 * ?f4 / 828675"/><draw:equation draw:name="f12" draw:formula="2815114 * ?f5 / 2819400"/><draw:equation draw:name="f13" draw:formula="428149 * ?f4 / 828675"/><draw:equation draw:name="f14" draw:formula="7144 * ?f4 / 8286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Title">Patient Participation Group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ContactInfo"/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MeetingInfo">Location:</text:p>
          </table:table-cell>
          <table:table-cell table:style-name="TableCell12">
            <text:p text:style-name="ContactInfo">Hazeldene Medical Centre</text:p>
          </table:table-cell>
          <table:table-cell table:style-name="TableCell13">
            <text:p text:style-name="ContactInfo"/>
          </table:table-cell>
        </table:table-row>
        <table:table-row table:style-name="TableRow14">
          <table:table-cell table:style-name="TableCell15">
            <text:p text:style-name="MeetingInfo">Date:</text:p>
          </table:table-cell>
          <table:table-cell table:style-name="TableCell16">
            <text:p text:style-name="ContactInfo">18.01.23</text:p>
          </table:table-cell>
          <table:table-cell table:style-name="TableCell17">
            <text:p text:style-name="ContactInfo"/>
          </table:table-cell>
        </table:table-row>
        <table:table-row table:style-name="TableRow18">
          <table:table-cell table:style-name="TableCell19">
            <text:p text:style-name="MeetingInfo">Time:</text:p>
          </table:table-cell>
          <table:table-cell table:style-name="TableCell20">
            <text:p text:style-name="ContactInfo"><text:span text:style-name="T21">2.30pm</text:span></text:p>
          </table:table-cell>
          <table:table-cell table:style-name="TableCell22">
            <text:p text:style-name="ContactInfo"/>
          </table:table-cell>
        </table:table-row>
        <table:table-row table:style-name="TableRow23">
          <table:table-cell table:style-name="TableCell24">
            <text:p text:style-name="MeetingInfo">Facilitator:</text:p>
          </table:table-cell>
          <table:table-cell table:style-name="TableCell25">
            <text:p text:style-name="ContactInfo">Kim McDermott,<text:s/></text:p>
          </table:table-cell>
          <table:table-cell table:style-name="TableCell26">
            <text:p text:style-name="ContactInfo"/>
          </table:table-cell>
        </table:table-row>
      </table:table>
      <text:p text:style-name="Normal"/>
      <text:h text:style-name="Heading1" text:outline-level="1">Agenda Items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MeetingTimes">1.</text:p>
          </table:table-cell>
          <table:table-cell table:style-name="TableCell36">
            <text:p text:style-name="ItemDescription"><text:span text:style-name="T37">Welcome back, Future Plan for PGG</text:span></text:p>
          </table:table-cell>
          <table:table-cell table:style-name="TableCell38">
            <text:p text:style-name="Location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MeetingTimes">2</text:p>
          </table:table-cell>
          <table:table-cell table:style-name="TableCell43">
            <text:p text:style-name="ItemDescription"><text:span text:style-name="T44">GP Patient Survey - link:<text:s/></text:span><text:a xlink:href="https://www.gp-patient.co.uk/report?w=1&amp;practicecode=P84067" office:target-frame-name="_top" xlink:show="replace"><text:span text:style-name="T45">https://www.gp-patient.co.uk/report?w=1&amp;practicecode=P84067</text:span></text:a></text:p>
            <text:p text:style-name="P46"/>
          </table:table-cell>
          <table:table-cell table:style-name="TableCell47">
            <text:p text:style-name="Location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MeetingTimes">3</text:p>
          </table:table-cell>
          <table:table-cell table:style-name="TableCell52">
            <text:p text:style-name="P53">Different Clinical Staff in Practice - how to educate patient on who can do what.<text:s/></text:p>
            <text:p text:style-name="P54"/>
          </table:table-cell>
          <table:table-cell table:style-name="TableCell55">
            <text:p text:style-name="Location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MeetingTimes"/>
          </table:table-cell>
          <table:table-cell table:style-name="TableCell60">
            <text:p text:style-name="ItemDescription"/>
          </table:table-cell>
          <table:table-cell table:style-name="TableCell61">
            <text:p text:style-name="Location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MeetingTimes"/>
          </table:table-cell>
          <table:table-cell table:style-name="TableCell66">
            <text:p text:style-name="ItemDescription"/>
          </table:table-cell>
          <table:table-cell table:style-name="TableCell67">
            <text:p text:style-name="Location"/>
          </table:table-cell>
        </table:table-row>
      </table:table>
      <text:h text:style-name="Heading2" text:outline-level="2">Additional information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Franklin Gothic Book" svg:font-family="Franklin Gothic Book" style:font-family-generic="swiss" style:font-pitch="variable" svg:panose-1="2 11 5 3 2 1 2 2 2 4"/>
    <style:font-face style:name="HGGothicE" svg:font-family="HGGothicE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HGSoeiKakugothicUB" svg:font-family="HGSoeiKakugothicUB" style:font-family-generic="modern" style:font-pitch="fixed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Franklin Gothic Book" style:font-name-asian="HGGoth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Recipient" style:next-style-name="Normal" style:default-outline-level="1">
      <style:text-properties style:font-name="Franklin Gothic Medium" fo:color="#17406D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in"/>
      <style:text-properties style:font-name="Franklin Gothic Medium" style:font-name-asian="HGSoeiKakugothicUB" style:font-name-complex="Times New Roman" fo:color="#112F51" fo:font-size="13pt" style:font-size-asian="13pt" style:font-size-complex="13pt" fo:hyphenate="false"/>
    </style:style>
    <style:style style:name="Normal" style:display-name="Normal" style:family="paragraph">
      <style:paragraph-properties fo:margin-top="0.0277in" fo:margin-bottom="0.25in" fo:margin-left="0.5in" fo:margin-right="0.5in">
        <style:tab-stops/>
      </style:paragraph-properties>
      <style:text-properties style:font-name-asian="Franklin Gothic Book" style:letter-kerning="true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Franklin Gothic Medium" style:font-name-asian="Franklin Gothic Book" fo:font-weight="bold" style:font-weight-asian="bold" style:font-weight-complex="bold" fo:color="#17406D" style:letter-kerning="true" fo:font-size="16pt" style:font-size-asian="16pt" style:font-size-complex="10pt"/>
    </style:style>
    <style:style style:name="Recipient" style:display-name="Recipient" style:family="paragraph" style:parent-style-name="Normal">
      <style:paragraph-properties fo:margin-top="0.5833in" fo:margin-bottom="0.0277in"/>
      <style:text-properties fo:font-weight="bold" style:font-weight-asian="bold" style:font-weight-complex="bold" fo:color="#000000" fo:hyphenate="false"/>
    </style:style>
    <style:style style:name="Salutation" style:display-name="Salutation" style:family="paragraph" style:parent-style-name="Normal">
      <style:paragraph-properties fo:margin-top="0.5in"/>
      <style:text-properties fo:hyphenate="false"/>
    </style:style>
    <style:style style:name="SalutationChar" style:display-name="Salutation Char" style:family="text" style:parent-style-name="DefaultParagraphFont">
      <style:text-properties style:font-name-asian="Franklin Gothic Book" fo:color="#595959" style:letter-kerning="true" style:font-size-complex="10pt"/>
    </style:style>
    <style:style style:name="Closing" style:display-name="Closing" style:family="paragraph" style:parent-style-name="Normal" style:next-style-name="Signature">
      <style:paragraph-properties fo:margin-top="0.3333in" fo:margin-bottom="0.6666in"/>
      <style:text-properties fo:hyphenate="false"/>
    </style:style>
    <style:style style:name="ClosingChar" style:display-name="Closing Char" style:family="text" style:parent-style-name="DefaultParagraphFont">
      <style:text-properties style:font-name-asian="Franklin Gothic Book" fo:color="#595959" style:letter-kerning="true" style:font-size-complex="10pt"/>
    </style:style>
    <style:style style:name="Signature" style:display-name="Signature" style:family="paragraph" style:parent-style-name="Normal">
      <style:paragraph-properties style:contextual-spacing="true"/>
      <style:text-properties fo:font-weight="bold" style:font-weight-asian="bold" style:font-weight-complex="bold" fo:color="#17406D" fo:hyphenate="false"/>
    </style:style>
    <style:style style:name="SignatureChar" style:display-name="Signature Char" style:family="text" style:parent-style-name="DefaultParagraphFont">
      <style:text-properties style:font-name-asian="Franklin Gothic Book" fo:font-weight="bold" style:font-weight-asian="bold" style:font-weight-complex="bold" fo:color="#17406D" style:letter-kerning="true" style:font-size-complex="10pt"/>
    </style:style>
    <style:style style:name="Header" style:display-name="Header" style:family="paragraph" style:parent-style-name="Normal">
      <style:paragraph-properties fo:text-align="end" fo:margin-bottom="0in"/>
      <style:text-properties fo:hyphenate="false"/>
    </style:style>
    <style:style style:name="HeaderChar" style:display-name="Header Char" style:family="text" style:parent-style-name="DefaultParagraphFont">
      <style:text-properties style:font-name-asian="Franklin Gothic Book" fo:color="#595959" style:letter-kerning="true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ntactInfo" style:display-name="Contact Info" style:family="paragraph" style:parent-style-name="Normal">
      <style:paragraph-properties fo:margin-top="0in" fo:margin-bottom="0in" fo:margin-left="0in" fo:margin-right="0in">
        <style:tab-stops/>
      </style:paragraph-properties>
      <style:text-properties fo:color="#FFFFFF" fo:hyphenate="false"/>
    </style:style>
    <style:style style:name="Heading2Char" style:display-name="Heading 2 Char" style:family="text" style:parent-style-name="DefaultParagraphFont">
      <style:text-properties style:font-name="Franklin Gothic Medium" style:font-name-asian="HGSoeiKakugothicUB" style:font-name-complex="Times New Roman" fo:color="#112F51" style:letter-kerning="true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HGGothicE" style:font-name-complex="Times New Roman" style:letter-kerning="false" style:font-size-complex="12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2.75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Franklin Gothic Book" fo:color="#595959" style:letter-kerning="true" style:font-size-complex="10pt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in"/>
      <style:text-properties style:font-name="Franklin Gothic Medium" style:font-name-asian="HGSoeiKakugothicUB" style:font-name-complex="Times New Roman" fo:text-transform="uppercase" fo:color="#FFFFFF" fo:letter-spacing="-0.0069in" style:letter-kerning="true" fo:font-size="26pt" style:font-size-asian="26pt" style:font-size-complex="28pt" fo:hyphenate="false"/>
    </style:style>
    <style:style style:name="TitleChar" style:display-name="Title Char" style:family="text" style:parent-style-name="DefaultParagraphFont">
      <style:text-properties style:font-name="Franklin Gothic Medium" style:font-name-asian="HGSoeiKakugothicUB" style:font-name-complex="Times New Roman" fo:text-transform="uppercase" fo:color="#FFFFFF" fo:letter-spacing="-0.0069in" style:letter-kerning="true" fo:font-size="26pt" style:font-size-asian="26pt" style:font-size-complex="28pt"/>
    </style:style>
    <style:style style:name="MeetingInfo" style:display-name="Meeting Info" style:family="paragraph" style:parent-style-name="Normal">
      <style:paragraph-properties fo:margin-bottom="0in" fo:margin-right="0in"/>
      <style:text-properties fo:color="#FFFFFF" fo:hyphenate="false"/>
    </style:style>
    <style:style style:name="MeetingTimes" style:display-name="Meeting Times" style:family="paragraph" style:parent-style-name="Normal">
      <style:paragraph-properties fo:margin-top="0.0833in" fo:margin-bottom="0in" fo:margin-left="0in" fo:margin-right="0in">
        <style:tab-stops/>
      </style:paragraph-properties>
      <style:text-properties fo:font-weight="bold" style:font-weight-asian="bold" fo:hyphenate="false"/>
    </style:style>
    <style:style style:name="ItemDescription" style:display-name="Item Description" style:family="paragraph" style:parent-style-name="Normal">
      <style:paragraph-properties fo:margin-bottom="0.0833in" fo:margin-left="0in" fo:margin-right="0.25in">
        <style:tab-stops/>
      </style:paragraph-properties>
      <style:text-properties fo:hyphenate="false"/>
    </style:style>
    <style:style style:name="Location" style:display-name="Location" style:family="paragraph" style:parent-style-name="Normal">
      <style:paragraph-properties fo:margin-bottom="0.0833in" fo:margin-left="0in" fo:margin-righ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7406d" draw:opacity="100%" draw:stroke="solid" svg:stroke-width="0.01389in" svg:stroke-color="#0e2c4e" svg:stroke-opacity="100%" draw:stroke-linejoin="miter" svg:stroke-linecap="butt"/>
    </style:default-style>
    <draw:gradient draw:name="a2" draw:style="linear" draw:angle="900" draw:start-color="#17406d" draw:end-color="#448ad7" draw:start-intensity="100%" draw:end-intensity="100%"/>
    <draw:gradient draw:name="a4" draw:style="linear" draw:angle="900" draw:start-color="#009dd9" draw:end-color="#0076a3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1-18T10:56:00Z</meta:creation-date>
    <dc:date>2023-01-18T11:00:00Z</dc:date>
    <meta:template xlink:href="Blue%20curve%20meeting%20agenda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1" meta:paragraph-count="1" meta:word-count="71" meta:character-count="476" meta:row-count="3" meta:non-whitespace-character-count="406"/>
  </office:meta>
</office:document-meta>
</file>